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standplaats op de Markt in Zevenbergen voor de verkoop van kerstbomen van 26 november 2022 tot en met 20 december 2022 van 09:30 tot 16:00 uur (verzonden 27 oktober 2022)</text:p>
              </text:list-item>
            </text:list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Voor meer informatie over de vergunning kunt u contact opnemen m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0851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1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1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tandplaatsvergunn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517</meta:user-defined>
    <meta:user-defined meta:name="OVERHEIDop.GmbID/DC.identifier">gmb-2022-508517</meta:user-defined>
    <meta:user-defined meta:name="OVERHEIDop.versieInformatie"/>
  </office:meta>
</office:document-meta>
</file>