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november 2022, Snertrit op 10 december 2022 van 12:00 uur tot 17:00 uur start en finish op het Steenakkerplein 2 te Gilze. Zaaknummer 417777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5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16</meta:user-defined>
    <meta:user-defined meta:name="OVERHEIDop.GmbID/DC.identifier">gmb-2022-508516</meta:user-defined>
    <meta:user-defined meta:name="OVERHEIDop.versieInformatie"/>
  </office:meta>
</office:document-meta>
</file>