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voor Actualisering ivm nieuwe best beschikbare technieken (BBT) - Selwerd 4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een omgevingsvergunning voor de activiteit 'milieu' voor Bouma Pluimveebedrijf, Perceel Selwerd 4 in Oldehove ambtshalve te wijzigen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tot en met 6 weken later ter inzage bij de gemeente Westerkwartier, locatie Hooiweg 9 Zuidhorn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, Postbus 100, 9350 AC Leek. Voor het geven van een mondelinge zienswijze vragen wij u om minimaal een week voor het einde van de terinzagelegging een afspraak te maken de gemeente Westerkwartier, locatie Zuidhorn, telefoonnummer 14 0594.</text:p>
            <text:p text:style-name="common-al">
            <text:span text:style-name="nadrukvet">Informatie</text:span>
          </text:p>
            <text:p text:style-name="common-al">Voor nadere informatie kunt u contact opnemen met Gemeente Westerkwartier, locatie Zuidhorn, telefoonnummer 14 0594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85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voor Actualisering ivm nieuwe best beschikbare technieken (BBT) - Selwerd 4 in Oldehov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13</meta:user-defined>
    <meta:user-defined meta:name="OVERHEIDop.GmbID/DC.identifier">gmb-2022-508513</meta:user-defined>
    <meta:user-defined meta:name="OVERHEIDop.versieInformatie"/>
  </office:meta>
</office:document-meta>
</file>