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aliseren bedrijfsverzamelgebouw nabij Korenbree 34, 7271 LH in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374665 voor het  realiseren bedrijfsverzamelgebouw en uitrit op locatie nabij Korenbree 34 in Borculo.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 </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 </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851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1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1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abij Korenbree 34 in Borcul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realiseren bedrijfsverzamelgebouw nabij Korenbree 34, 7271 LH in Borculo</meta:user-defined>
    <meta:user-defined meta:name="DCTERMS.W3CDTF/DCTERMS.available">2022-11-23</meta:user-defined>
    <meta:user-defined meta:name="DCTERMS.W3CDTF/OVERHEIDop.jaargang">2022</meta:user-defined>
    <meta:user-defined meta:name="OVERHEIDop.publicationIssue">508512</meta:user-defined>
    <meta:user-defined meta:name="OVERHEIDop.GmbID/DC.identifier">gmb-2022-508512</meta:user-defined>
    <meta:user-defined meta:name="OVERHEIDop.versieInformatie"/>
  </office:meta>
</office:document-meta>
</file>