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ionsplein 73-75, Stationsweg 172-182 en Zuylichemstraat 25-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gunning (201704695/6505302 d.d. 18-10-2017) en de wijzigingsvergunning (201823946/7090689 d.d. 21-02-2019) voor het veranderen van het kantoor Stationsplein 73-75, Stationsweg 172-182 en Zuylichemstraat 25-37 tot hotel en 66 appartementen waarbij de wijziging bestaat uit een andere verdeling van het aantal woningen en hotelkamers, een gewijzigde uitvoering van de gevel en een geringe toename in het bouwvolume</text:p>
            <text:p text:style-name="common-al"/>
            <text:p text:style-name="common-al">Ons kenmerk: 2022074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plein 73-75, Stationsweg 172-182 en Zuylichemstraat 25-37</text:p>
            <text:p text:style-name="tussenkopcur">
            <text:span text:style-name="nadrukvet">Datum bekendmaking besluit:</text:span>
          </text:p>
            <text:p text:style-name="common-al">14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4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464/8474401</meta:user-defined>
    <meta:user-defined meta:name="DCTERMS.abstract">Het gewijzigd uitvoeren van de vergunning (201704695/6505302 d.d. 18-10-2017) en de wijzigingsvergunning (201823946/7090689 d.d. 21-02-2019) voor het veranderen van het kantoor Stationsplein 73-75, Stationsweg 172-182 en Zuylichemstraat 25-37 tot hotel en 66 appartementen waarbij d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Stationsplein 73-75, Stationsweg 172-182 en Zuylichemstraat 25-37 te Den Haag</meta:user-defined>
    <meta:user-defined meta:name="DCTERMS.W3CDTF/DCTERMS.available">2022-11-16</meta:user-defined>
    <meta:user-defined meta:name="DCTERMS.W3CDTF/OVERHEIDop.jaargang">2022</meta:user-defined>
    <meta:user-defined meta:name="OVERHEIDop.externeBijlage">Bijlage_46920996_voor_bekendmaking|exb-2022-62917</meta:user-defined>
    <meta:user-defined meta:name="OVERHEIDop.publicationIssue">508498</meta:user-defined>
    <meta:user-defined meta:name="OVERHEIDop.GmbID/DC.identifier">gmb-2022-508498</meta:user-defined>
    <meta:user-defined meta:name="OVERHEIDop.versieInformatie"/>
  </office:meta>
</office:document-meta>
</file>