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, Aanvraag omgevingsvergunning, het kappen van een conifeer en een esdoorn, Graaf van Rechterenweg 1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2AB0146</text:p>
            <text:p text:style-name="common-al">OLO-nummer: 6685317</text:p>
            <text:p text:style-name="common-al">Datum indiening: 26-01-2022</text:p>
            <text:p text:style-name="common-al">Omschrijving: het kappen van een conifeer en een esdoorn</text:p>
            <text:p text:style-name="common-al">Adres: Graaf van Rechterenweg 14 te Oosterbeek</text:p>
            <text:p text:style-name="common-al">Activiteit: Kapp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084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ODRA Gemeente Renkum, Aanvraag omgevingsvergunning, het kappen van een conifeer en een esdoorn, Graaf van Rechterenweg 14 te Oosterbee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849</meta:user-defined>
    <meta:user-defined meta:name="OVERHEIDop.GmbID/DC.identifier">gmb-2022-50849</meta:user-defined>
    <meta:user-defined meta:name="OVERHEIDop.versieInformatie"/>
  </office:meta>
</office:document-meta>
</file>