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Julianastraat 44 t/m 56 en Tuinstraat 13 t/m 27, 1616 CD Hoogkarspel, DTL00 I 2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is een melding ontvangen waarvoor geen vergunningsplicht geldt voor de locatie Julianastraat 44 t/m 56 en Tuinstraat 13 t/m 27, 1616 CD Hoogkarspel, DTL00 I 2828. De melding is geregistreerd en behandeld onder zaaknummer Z2022-0000002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0848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8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8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Julianastraat 44 t/m 56 en Tuinstraat 13 t/m 27, 1616 CD Hoogkarspel, DTL00 I 2828</meta:user-defined>
    <dc:language>nl</dc:language>
    <meta:user-defined meta:name="OVERHEIDop.locatietype/OVERHEIDop.gebiedsmarkering">Punt</meta:user-defined>
    <meta:user-defined meta:name="DC.title">Kennisgeving melding, Julianastraat 44 t/m 56 en Tuinstraat 13 t/m 27, 1616 CD Hoogkarspel, DTL00 I 2828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482</meta:user-defined>
    <meta:user-defined meta:name="OVERHEIDop.GmbID/DC.identifier">gmb-2022-508482</meta:user-defined>
    <meta:user-defined meta:name="OVERHEIDop.versieInformatie"/>
  </office:meta>
</office:document-meta>
</file>