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riemark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2 is een melding ontvangen waarvoor geen vergunningsplicht geldt voor de locatie Driemarkweg 14. De melding is geregistreerd onder zaaknummer Z2022-00000028. De melding betreft:</text:p>
            <text:list text:style-name="id1-3-2-1-1-2">
              <text:list-item text:style-override="id1-3-2-1-1-2-1">
                <text:number>•</text:number>
                <text:p text:style-name="al">Kappen van een dode e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winterswijk.nl of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846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6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6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, Driemarkweg 14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468</meta:user-defined>
    <meta:user-defined meta:name="OVERHEIDop.GmbID/DC.identifier">gmb-2022-508468</meta:user-defined>
    <meta:user-defined meta:name="OVERHEIDop.versieInformatie"/>
  </office:meta>
</office:document-meta>
</file>