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Stationsplein 14 4811B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5329</text:p>
            <text:p text:style-name="common-al">Verzenddatum besluit: 10-11-2022</text:p>
            <text:p text:style-name="common-al">Locatie: Stationsplein 14 4811BB Breda</text:p>
            <text:p text:style-name="common-al">Omschrijving: Alcoholwetvergunning artikel 30a Alcoholwet</text:p>
            <text:p text:style-name="common-al">De burgemeester heeft besloten het aanhangsel te wijzigen van de Alcoholwetvergunning op Stationsplein 14 4811BB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08465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46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46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5329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Besluit op aanvraag wijziging aanhangsel van een Alcoholwetvergunning Stationsplein 14 4811BB Breda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465</meta:user-defined>
    <meta:user-defined meta:name="OVERHEIDop.GmbID/DC.identifier">gmb-2022-508465</meta:user-defined>
    <meta:user-defined meta:name="OVERHEIDop.versieInformatie"/>
  </office:meta>
</office:document-meta>
</file>