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205777 - Hengstdal 3 R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de rondeelkeuken</text:p>
            <text:p text:style-name="common-al">Locatie : Hengstdal 3 R te Ubbergen</text:p>
            <text:p text:style-name="common-al">Datum besluit : 14 november 2022</text:p>
            <text:p text:style-name="common-al">Datum verzending : 14 november 2022</text:p>
            <text:p text:style-name="common-al">Zaaknummer ODRN: W.Z22.10665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845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5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5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205777 - Hengstdal 3 R te Ubbergen.</meta:user-defined>
    <meta:user-defined meta:name="DCTERMS.W3CDTF/DCTERMS.available">2022-11-16</meta:user-defined>
    <meta:user-defined meta:name="DCTERMS.W3CDTF/OVERHEIDop.jaargang">2022</meta:user-defined>
    <meta:user-defined meta:name="OVERHEIDop.publicationIssue">508456</meta:user-defined>
    <meta:user-defined meta:name="OVERHEIDop.GmbID/DC.identifier">gmb-2022-508456</meta:user-defined>
    <meta:user-defined meta:name="OVERHEIDop.versieInformatie"/>
  </office:meta>
</office:document-meta>
</file>