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202 in Oldebroek, wijzigen locatie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6 januari 2022 de volgende aanvraag omgevingsvergunning heeft ontvangen: </text:p>
            <text:p text:style-name="common-al">Zuiderzeestraatweg 202 in Oldebroek, wijzigen locatie van een bijgebouw (0269202200046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84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202 in Oldebroek, wijzigen locatie van een bijgebouw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844</meta:user-defined>
    <meta:user-defined meta:name="OVERHEIDop.GmbID/DC.identifier">gmb-2022-50844</meta:user-defined>
    <meta:user-defined meta:name="OVERHEIDop.versieInformatie"/>
  </office:meta>
</office:document-meta>
</file>