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ificatie: Toestemming voor het uitbreiden van de tweede verdieping, het constructief wijzigen ten behoeve van de verbouwing en het uitbreiden van de woning aan Vossenbergselaan 2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9, 5171 CB Kaatsheuvel </text:span>uitbreiden van de tweede verdieping, het constructief wijzigen ten behoeve van de verbouwing en het uitbreiden van de woning (20221445 verzonden 26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4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5</meta:user-defined>
    <dc:language>nl</dc:language>
    <meta:user-defined meta:name="OVERHEIDop.locatietype/OVERHEIDop.gebiedsmarkering">Adres</meta:user-defined>
    <meta:user-defined meta:name="DC.title">Recificatie: Toestemming voor het uitbreiden van de tweede verdieping, het constructief wijzigen ten behoeve van de verbouwing en het uitbreiden van de woning aan Vossenbergselaan 29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30</meta:user-defined>
    <meta:user-defined meta:name="OVERHEIDop.GmbID/DC.identifier">gmb-2022-508430</meta:user-defined>
    <meta:user-defined meta:name="OVERHEIDop.versieInformatie"/>
  </office:meta>
</office:document-meta>
</file>