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 - Jumbo Malvert - Malvert 7023 6538 DP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2</text:p>
            <text:p text:style-name="common-al">
            <text:span text:style-name="nadrukvet">Omschrijving: </text:span>Alcoholvergunning (Malvert 7023 6538 DP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012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4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februari 2022 tot en met 17 maart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84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 - Jumbo Malvert - Malvert 7023 6538 DP  Nijme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843</meta:user-defined>
    <meta:user-defined meta:name="OVERHEIDop.GmbID/DC.identifier">gmb-2022-50843</meta:user-defined>
    <meta:user-defined meta:name="OVERHEIDop.versieInformatie"/>
  </office:meta>
</office:document-meta>
</file>