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voor:</text:p>
            <text:p text:style-name="common-al"/>
            <text:list text:style-name="id1-3-2-1-1-3">
              <text:list-item text:style-override="id1-3-2-1-1-3-1">
                <text:number>1.</text:number>
                <text:p text:style-name="al">Het organiseren van een boekendriedaagse in de Bartholomeuskerk aan de Markt 19a in Zevenbergen op donderdag 17 november, vrijdag 18 november 2022 en zaterdag 19 november 2022 (verzonden 5 november 2022)</text:p>
              </text:list-item>
              <text:list-item text:style-override="id1-3-2-1-1-3-2">
                <text:number>2.</text:number>
                <text:p text:style-name="al">Het organiseren van het evenement Made in Willemstad in de voormalige H. Maagd Maria kerk aan de Landpoortstraat 34 in Willemstad op vrijdag 18 november 2022, zaterdag 19 november 2022 en zondag 20 november 2022 (verzonden 5 november 2022)</text:p>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 Voor meer informatie hierover verwijzen wij u naar onze website ‘www.moerdijk.nl/bezwaar-en-beroep-indienen’.</text:p>
            <text:p text:style-name="last-al">Voor meer informatie over de vergunning kunt u op werkdagen van 8.30u tot 12.00u telefonisch contact opnemen met het Team veiligheid,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842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2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2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Evenementenvergunning</meta:user-defined>
    <meta:user-defined meta:name="DCTERMS.W3CDTF/DCTERMS.available">2022-11-16</meta:user-defined>
    <meta:user-defined meta:name="DCTERMS.W3CDTF/OVERHEIDop.jaargang">2022</meta:user-defined>
    <meta:user-defined meta:name="OVERHEIDop.publicationIssue">508429</meta:user-defined>
    <meta:user-defined meta:name="OVERHEIDop.GmbID/DC.identifier">gmb-2022-508429</meta:user-defined>
    <meta:user-defined meta:name="OVERHEIDop.versieInformatie"/>
  </office:meta>
</office:document-meta>
</file>