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Aanwijzen Functionaris Gegevensbescherming;</text:p>
            <text:p text:style-name="al"/>
            <text:p text:style-name="al">overwegende dat:</text:p>
            <text:p text:style-name="al">- op grond van artikel 37 van de Algemene verordening gegevensbescherming overheidslichamen verplicht zijn een Functionaris Gegevensbescherming aan te wijzen;</text:p>
            <text:p text:style-name="al">- in verband met het vertrek van de huidige Functionaris Gegevensbescherming het college van burgemeester en wethouders van Dordrecht een opvolger dient te aan te wijzen;</text:p>
            <text:p text:style-name="al">- zowel de burgemeesters van de gemeenten Alblasserdam, Hardinxveld-Giessendam, Hendrik-Ido-Ambacht, Papendrecht, Sliedrecht en Zwijndrecht als de colleges van burgemeester en wethouders van de gemeenten Alblasserdam, Hardinxveld-Giessendam, Hendrik-Ido-Ambacht, Papendrecht, Sliedrecht en Zwijndrecht alsmede het Dagelijks Bestuur van de gemeenschappelijke regeling Omgevingsdienst Zuid-Holland Zuid de bevoegdheid om namens en voor hen een Functionaris Gegevensbescherming aan te wijzen hebben gemandateerd aan het college van burgemeester en wethouders van Dordrecht;</text:p>
            <text:p text:style-name="al"/>
            <text:p text:style-name="al">gelet op:</text:p>
            <text:p text:style-name="al">- artikel 37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text:p>
            <text:p text:style-name="al">- bijlage 2 bij het Mandaatbesluit Servicegemeente Dordrecht;</text:p>
            <text:p text:style-name="al"/>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het Aanwijzingsbesluit Functionaris Gegevensbescherming Drechtsteden van 24 mei 2022 in te trekken;</text:p>
            <text:p text:style-name="al">2. de heren Alex Commandeur en Willem de Vries elk afzonderlijk aan te wijzen als Functionaris Gegevensbescherming;</text:p>
            <text:p text:style-name="al">3. de heren Alex Commandeur en Willem de Vries, beiden werkzaam voor de gemeente Dordrecht als Functionaris Gegevensbescherming, elk afzonderlijk aan te wijzen als Functionaris Gegevensbescherming voor de burgemeesters en de colleges van burgemeester en wethouders van de gemeenten Alblasserdam, Dordrecht, Hardinxveld-Giessendam, HendrikIdoAmbacht, Papendrecht, Sliedrecht en Zwijndrecht alsmede voor het Dagelijks Bestuur van de gemeenschappelijke regeling Omgevingsdienst Zuid-Holland Zuid;</text:p>
            <text:p text:style-name="al">4. dat de Functionaris Gegevensbescherming tevens de taken uitvoert zoals benoemd in artikel 36 van de Wet politiegegevens (Wpg) en artikel 26f van de Wet justitiële en strafvorderlijke gegevens (Wjsg);</text:p>
            <text:p text:style-name="al">5. dat dit besluit in werking treedt op de dag na de bekendmaking van dit besluit en terugwerkt tot en met 1 november 2022.</text:p>
            <text:p text:style-name="al"/>
          </text:section>
        </text:section>
        <text:section text:name="regeling-sluiting_id1-3-2-3" text:style-name="regeling-sluiting">
          <text:section text:name="ondertekening_id1-3-2-3-1">
            <text:p><text:span text:style-name="functie">Aldus besloten in de vergadering van dinsdag 1 november 2022.</text:span></text:p>
            <text:p><text:span text:style-name="functie"/></text:p>
          </text:section>
          <text:section text:name="ondertekening_id1-3-2-3-2">
            <text:p><text:span text:style-name="functie"/></text:p>
            <text:p><text:span text:style-name="functie">Namens de burgemeester van de gemeente Alblasserdam en het college van burgemeester en wethouders van de gemeente Alblasserdam,</text:span></text:p>
            <text:p><text:span text:style-name="functie"/></text:p>
          </text:section>
          <text:section text:name="ondertekening_id1-3-2-3-3">
            <text:p><text:span text:style-name="functie"/></text:p>
            <text:p><text:span text:style-name="functie">Het college van Burgemeester en Wethouders van de gemeente Dordrecht,</text:span></text:p>
          </text:section>
          <text:section text:name="ondertekening_id1-3-2-3-4">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84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anwijzingsbesluit Functionaris Gegevensbescherming Dordrecht</meta:user-defined>
    <meta:user-defined meta:name="DCTERMS.W3CDTF/DCTERMS.available">2022-11-17</meta:user-defined>
    <meta:user-defined meta:name="DCTERMS.W3CDTF/OVERHEIDop.jaargang">2022</meta:user-defined>
    <meta:user-defined meta:name="OVERHEIDop.publicationIssue">508424</meta:user-defined>
    <meta:user-defined meta:name="OVERHEIDop.GmbID/DC.identifier">gmb-2022-508424</meta:user-defined>
    <meta:user-defined meta:name="OVERHEIDop.versieInformatie"/>
  </office:meta>
</office:document-meta>
</file>