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ulst, Steenstraat 22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ingekomen, Hulst, Steenstraat 22</text:span>
          </text:p>
            <text:p text:style-name="common-al">Datum indiening: 11-11-2022</text:p>
            <text:p text:style-name="common-al">Zaakomschrijving: Plaatsen zonnepanelen aan achterkant op het platte dak</text:p>
            <text:p text:style-name="common-al">Zaaknummer: 292989</text:p>
            <text:p text:style-name="common-al"/>
            <text:p text:style-name="common-al">De publicatie van de ingediende aanvragen heeft enkel een informatief karakter. De aanvragen liggen niet ter inzage. U kunt geen bezwaar maken tegen een ingediende aanvraag. Dit is pas mogelijk nadat op de aanvraag is beslist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508423</text:span><text:line-break/><text:date style:data-style-name="dag" text:fixed="true" text:date-value="2022-11-16"/><text:line-break/><text:date style:data-style-name="jaar" text:fixed="true" text:date-value="2022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8423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8423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7/xml/MC-DRP-BeschikkingAanvraag-3Pas-ZM.xml</meta:user-defined>
    <meta:user-defined meta:name="OVERHEID.Gemeente/DC.creator">Hulst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92989</meta:user-defined>
    <meta:user-defined meta:name="DCTERMS.abstract">Plaatsen zonnepanelen aan achterkant op het platte dak</meta:user-defined>
    <dc:language>nl</dc:language>
    <meta:user-defined meta:name="OVERHEIDop.locatietype/OVERHEIDop.gebiedsmarkering">Punt</meta:user-defined>
    <meta:user-defined meta:name="DC.title">Aanvraag Omgevingsvergunning, Hulst, Steenstraat 22</meta:user-defined>
    <meta:user-defined meta:name="DCTERMS.W3CDTF/DCTERMS.available">2022-11-16</meta:user-defined>
    <meta:user-defined meta:name="DCTERMS.W3CDTF/OVERHEIDop.jaargang">2022</meta:user-defined>
    <meta:user-defined meta:name="OVERHEIDop.publicationIssue">508423</meta:user-defined>
    <meta:user-defined meta:name="OVERHEIDop.GmbID/DC.identifier">gmb-2022-508423</meta:user-defined>
    <meta:user-defined meta:name="OVERHEIDop.versieInformatie"/>
  </office:meta>
</office:document-meta>
</file>