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maatwerkvoorschriften voor het lozen van grondwater bij bodemsanering en proefbronnering, Nieuwe Steen 1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orn maken, gelet op het Besluit lozen buiten inrichtingen,  bekend dat zij op 8 november 2022 hebben besloten maatwerk te stellen voor het bedrijf GeoComfort B.V, gemachtigde van de Gemeente Hoorn/Stadhuis Hoorn. Het betreft maatwerkvoorschriften voor het lozen van grondwater afkomstig van een bodemsanering en proefbronnering ter plaatse van Nieuwe Steen 1 in Hoorn.</text:p>
            <text:p text:style-name="common-al">Datum van verzending besluit: 8 november 2022. </text:p>
            <text:p text:style-name="common-al">Rechtsbescherming</text:p>
            <text:p text:style-name="common-al">Belanghebbenden die het niet eens zijn met dit besluit, kunnen binnen 6 weken, gerekend vanaf de dag na datum van verzending van dit besluit, een bezwaarschrift indienen bij de gemeente Hoorn, Postbus 603, 1620 AR Hoorn. </text:p>
            <text:p text:style-name="common-al">Het bezwaarschrift moet in ieder geval het volgende bevatten:</text:p>
            <text:p text:style-name="common-al">• uw naam, adres, postcode en woonplaats;</text:p>
            <text:p text:style-name="common-al">• de datum;</text:p>
            <text:p text:style-name="common-al">• over welke beschikking het gaat (u kunt het beste een kopie van dit besluit bijsluiten);</text:p>
            <text:p text:style-name="common-al">• de redenen waarom u het niet eens bent met het besluit;</text:p>
            <text:p text:style-name="common-al">• uw handtekening.</text:p>
            <text:p text:style-name="common-al">U kunt uw bezwaarschrift ook digitaal indienen. Daarvoor moet u wel beschikken over een elektronische handtekening (DigiD.)</text:p>
            <text:p text:style-name="common-al">Het indienen van een bezwaarschrift schorst de werking van het besluit niet. Indien onverwijlde spoed dit vereist, kunt u de voorzieningenrechter van de Rechtbank Noord-Holland Noord, Sectie bestuursrecht, Postbus 1621, 2003 BR Haarlem vragen om een voorlopige voorziening te treffen. </text:p>
            <text:p text:style-name="common-al">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 </text:p>
            <text:p text:style-name="common-al">Informatie/Besluit inzien</text:p>
            <text:p text:style-name="common-al">Mocht u dit besluit willen inzien, dan kunt u contact opnemen met de Omgevingsdienst Noord-Holland Noord, Dampten 2 in Hoorn, telefoonnummer: 088-1021300 (o.v.v. zaaknummer </text:p>
            <text:p text:style-name="last-al">OD.38692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0841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41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41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besluit maatwerkvoorschriften voor het lozen van grondwater bij bodemsanering en proefbronnering, Nieuwe Steen 1 in Hoor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418</meta:user-defined>
    <meta:user-defined meta:name="OVERHEIDop.GmbID/DC.identifier">gmb-2022-508418</meta:user-defined>
    <meta:user-defined meta:name="OVERHEIDop.versieInformatie"/>
  </office:meta>
</office:document-meta>
</file>