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Appel, Rachelsmolen 1 5612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2293</text:p>
            <text:p text:style-name="common-al">Omschrijving: horecabedrijf Appel</text:p>
            <text:p text:style-name="common-al">Adres: Rachelsmolen 1 5612MA Eindhoven</text:p>
            <text:p text:style-name="common-al">Datum ontvangst: 09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4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293</meta:user-defined>
    <meta:user-defined meta:name="DCTERMS.abstract">horecabedrijf Appel</meta:user-defined>
    <dc:language>nl</dc:language>
    <meta:user-defined meta:name="OVERHEIDop.locatietype/OVERHEIDop.gebiedsmarkering">Punt</meta:user-defined>
    <meta:user-defined meta:name="DC.title">Ingekomen aanvraag: horecabedrijf Appel, Rachelsmolen 1 5612MA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12</meta:user-defined>
    <meta:user-defined meta:name="OVERHEIDop.GmbID/DC.identifier">gmb-2022-508412</meta:user-defined>
    <meta:user-defined meta:name="OVERHEIDop.versieInformatie"/>
  </office:meta>
</office:document-meta>
</file>