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ofdstraat 71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SXO-20222663 voor een ontheffing APV/bijzondere wetten voor het plaatsen van een snelschaftwagen en een portable toilet op 11-11-2022 t/m 30-11-2022 op locatie Hoofdstraat 71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40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0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0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Hoofdstraat 71 te Bergambacht</meta:user-defined>
    <meta:user-defined meta:name="DCTERMS.W3CDTF/DCTERMS.available">2022-11-16</meta:user-defined>
    <meta:user-defined meta:name="DCTERMS.W3CDTF/OVERHEIDop.jaargang">2022</meta:user-defined>
    <meta:user-defined meta:name="OVERHEIDop.publicationIssue">508408</meta:user-defined>
    <meta:user-defined meta:name="OVERHEIDop.GmbID/DC.identifier">gmb-2022-508408</meta:user-defined>
    <meta:user-defined meta:name="OVERHEIDop.versieInformatie"/>
  </office:meta>
</office:document-meta>
</file>