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Fresiastraat 2, 1738 C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Fresiastraat 2, 1738 CL in Waarland</text:p>
            <text:p text:style-name="common-al">
            <text:span text:style-name="nadrukvet">Zaaknummer: </text:span>Z2022-00000256</text:p>
            <text:p text:style-name="last-al">
            <text:span text:style-name="nadrukvet">Ontvangstdatum:</text:span> 11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840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Fresiastraat 2, 1738 CL in Waarland</meta:user-defined>
    <dc:language>nl</dc:language>
    <meta:user-defined meta:name="OVERHEIDop.locatietype/OVERHEIDop.gebiedsmarkering">Punt</meta:user-defined>
    <meta:user-defined meta:name="DC.title">Aanvraag omgevingsvergunning voor het uitbreiden van een woning op de locatie Fresiastraat 2, 1738 CL in Waarla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05</meta:user-defined>
    <meta:user-defined meta:name="OVERHEIDop.GmbID/DC.identifier">gmb-2022-508405</meta:user-defined>
    <meta:user-defined meta:name="OVERHEIDop.versieInformatie"/>
  </office:meta>
</office:document-meta>
</file>