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het uitbreiden van een tuinplantenkwekerij met foliekas, twee watersilo's en erf, Oisterwijksedreef 4a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sterwijksedreef 4a Haaren</text:span>, het uitbreiden van een tuinplantenkwekerij met foliekas, twee watersilo’s en erf. Zaaknummer 143263 (Activiteit; Bouwen; het uitvoeren van werk; Strijdig gebruik bestemmingsplan).</text:p>
            <text:p text:style-name="common-al"/>
            <text:p text:style-name="common-al">
            <text:span text:style-name="nadrukvet">Ter inzage </text:span>
          </text:p>
            <text:p text:style-name="common-al">De aanvraag en de verleende omgevingsvergunning liggen vanaf 18 november 2022 6 weken ter inzage. De verleende omgevingsvergunning en relevante stukken kunt u inzien: </text:p>
            <text:p text:style-name="common-al">1. Op de landelijke website www.ruimtelijkeplannen.nl; </text:p>
            <text:p text:style-name="common-al">2. Op aanvraag per e-mail naar gemeente@oisterwijk.nl. Geef daarbij de volgende gegevens door: naam van de omgevingsvergunning, het dossiernummer, de omschrijving en eventueel een adres.</text:p>
            <text:p text:style-name="common-al"/>
            <text:p text:style-name="common-al">
            <text:span text:style-name="nadrukvet">Beroep </text:span>
          </text:p>
            <text:p text:style-name="common-al">Als belanghebbende en als niet-belanghebbende die wel een zienswijze naar voren heeft gebracht of verschoonbaar geen of te laat een zienswijze heeft ingebracht kunt u, nadat een besluit bekend is gemaakt, daartegen een beroepschrift indienen. Het beroepschrift stuurt u binnen 6 weken na de dag dat het besluit ter inzage is gelegd, naar de Rechtbank Zeeland-West Brabant, sector Bestuursrecht, postbus 90006, 4800 PA in Breda. Het besluit treedt pas in werking nadat de termijn voor het indienen van beroep is verstreken. Wilt u dit voorkomen dan moet u een verzoek om voorlopige voorziening indienen.</text:p>
            <text:p text:style-name="common-al"/>
            <text:p text:style-name="common-al">
            <text:span text:style-name="nadrukvet">Eisen beroep </text:span>
          </text:p>
            <text:p text:style-name="common-al">Een beroepschrift moet ondertekend worden en tenminste bevatten: </text:p>
            <text:p text:style-name="common-al">• naam en adres van de indiener </text:p>
            <text:p text:style-name="common-al">• de dagtekening </text:p>
            <text:p text:style-name="common-al">• een omschrijving van het besluit waartegen het beroep zich richt </text:p>
            <text:p text:style-name="common-al">• de redenen van het beroep</text:p>
            <text:p text:style-name="common-al"/>
            <text:p text:style-name="common-al">
            <text:span text:style-name="nadrukvet">Voorlopige voorziening </text:span>
          </text:p>
            <text:p text:style-name="last-al">Als u beroep heeft ingesteld, kunt u tegelijkertijd een verzoek om voorlopige voorziening indienen. Dit kan alleen als er sprake is van een spoedeisende zaak. Een dergelijk verzoek kunt u richten aan de Voorzieningenrechter van de Rechtbank Zeeland- West Brabant, sector Bestuursrecht, postbus 90006, 4800 PA in Breda.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839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9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9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OVOisterwksedrf4a-VA01</meta:user-defined>
    <meta:user-defined meta:name="OVERHEIDop.Plansoort/OVERHEIDop.plansoort">bestemmings- of omgevingsplan</meta:user-defined>
    <meta:user-defined meta:name="OVERHEIDop.referentienummer">143263</meta:user-defined>
    <dc:language>nl</dc:language>
    <meta:user-defined meta:name="OVERHEIDop.locatietype/OVERHEIDop.gebiedsmarkering">Adres</meta:user-defined>
    <meta:user-defined meta:name="DC.title">Verleende omgevingsvergunning uitgebreide voorbereidingsprocedure, het uitbreiden van een tuinplantenkwekerij met foliekas, twee watersilo's en erf, Oisterwijksedreef 4a Haaren</meta:user-defined>
    <meta:user-defined meta:name="DCTERMS.W3CDTF/DCTERMS.available">2022-11-16</meta:user-defined>
    <meta:user-defined meta:name="DCTERMS.W3CDTF/OVERHEIDop.jaargang">2022</meta:user-defined>
    <meta:user-defined meta:name="OVERHEIDop.publicationIssue">508398</meta:user-defined>
    <meta:user-defined meta:name="OVERHEIDop.GmbID/DC.identifier">gmb-2022-508398</meta:user-defined>
    <meta:user-defined meta:name="OVERHEIDop.versieInformatie"/>
  </office:meta>
</office:document-meta>
</file>