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09595 - GBK00 Sectie L Perceel 5253 Houtlaan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nderkelderen van het woonhuis</text:p>
            <text:p text:style-name="common-al">Locatie : GBK00 Sectie L Perceel 5253 Houtlaan 2 te Groesbeek</text:p>
            <text:p text:style-name="common-al">Datum besluit : 11 november 2022</text:p>
            <text:p text:style-name="common-al">Datum verzending : 11 november 2022</text:p>
            <text:p text:style-name="common-al">Zaaknummer ODRN: W.Z22.10663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3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09595 - GBK00 Sectie L Perceel 5253 Houtlaan 2 te Groesbeek.</meta:user-defined>
    <meta:user-defined meta:name="DCTERMS.W3CDTF/DCTERMS.available">2022-11-16</meta:user-defined>
    <meta:user-defined meta:name="DCTERMS.W3CDTF/OVERHEIDop.jaargang">2022</meta:user-defined>
    <meta:user-defined meta:name="OVERHEIDop.publicationIssue">508396</meta:user-defined>
    <meta:user-defined meta:name="OVERHEIDop.GmbID/DC.identifier">gmb-2022-508396</meta:user-defined>
    <meta:user-defined meta:name="OVERHEIDop.versieInformatie"/>
  </office:meta>
</office:document-meta>
</file>