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Langenboomseweg 103, 5411 AT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1-2022 heeft de gemeente bovenstaande sloopmelding ontvangen.</text:p>
            <text:p text:style-name="common-al">De melding betreft locatie Langenboomseweg 103, 5411 AT Zeeland, en is geregistreerd onder zaaknummer Z2022-004522 en betreft het "gedeeltelijk slopen van een woonhuis".</text:p>
            <text:p text:style-name="common-al">De melding is geaccepteerd op 14-11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839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9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9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4522</meta:user-defined>
    <meta:user-defined meta:name="DCTERMS.abstract">gedeeltelijk slopen van een woonhuis </meta:user-defined>
    <dc:language>nl</dc:language>
    <meta:user-defined meta:name="OVERHEIDop.locatietype/OVERHEIDop.gebiedsmarkering">Punt</meta:user-defined>
    <meta:user-defined meta:name="DC.title">Acceptatie sloopmelding, Langenboomseweg 103, 5411 AT Zeeland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395</meta:user-defined>
    <meta:user-defined meta:name="OVERHEIDop.GmbID/DC.identifier">gmb-2022-508395</meta:user-defined>
    <meta:user-defined meta:name="OVERHEIDop.versieInformatie"/>
  </office:meta>
</office:document-meta>
</file>