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eling tot intrekking van de Subsidieregeling welzijn voor innovatieve wijkgerichte initiatieven Den Haag 202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
            <text:p text:style-name="al">In het Beleidsplan Professioneel Welzijnswerk 2021-2024 worden beleidskeuzes gemaakt die betrekking hebben op een organisatorische, inhoudelijke en financiële herijking van het welzijnswerk, die leiden tot een andere inzet van de intensiveringsmiddelen welzijn. Zo komt er ruimte voor intensivering en maatwerk bovenop de basisinzet welzijnswerk, om in te spelen op actuele vraagstukken in de wijken en worden de algemene, preventieve en/of collectieve voorzieningen versterkt en/of uitgebreid om beter aan te laten sluiten op de individuele (maatwerk)voorzieningen. De tijdelijke subsidieregeling Welzijn voor innovatieve wijkgerichte initiatieven Den Haag 2020 past niet meer bij de doelstelling van het nieuwe beleid. Op grond hiervan wordt de regeling ingetrokken. </text:p>
            <text:p text:style-name="al"/>
            <text:p text:style-name="al">
            <text:span text:style-name="nadrukvet">Besluitvorming</text:span>
          </text:p>
            <text:p text:style-name="al"/>
            <text:p text:style-name="al">Het college van burgemeester en wethouders van Den Haag,</text:p>
            <text:p text:style-name="al"/>
            <text:p text:style-name="al">gelet op artikel 5 van de Algemene Subsidieverordening Den Haag 2020,</text:p>
            <text:p text:style-name="al"/>
            <text:p text:style-name="al">besluit vast te stellen de Regeling tot intrekking van de Subsidieregeling welzijn voor innovatieve wijkgerichte initiatieven Den Haag 2020:</text:p>
            <text:p text:style-name="al"/>
            <text:p text:style-name="al">
            <text:span text:style-name="nadrukvet">Artikel I</text:span>
          </text:p>
            <text:p text:style-name="al">De Subsidieregeling welzijn voor innovatieve wijkgerichte initiatieven Den Haag 2020 wordt ingetrokken.</text:p>
            <text:p text:style-name="al"/>
            <text:p text:style-name="al">
            <text:span text:style-name="nadrukvet">Artikel II</text:span>
          </text:p>
            <text:p text:style-name="al">De Subsidieregeling welzijn voor innovatieve wijkgerichte initiatieven Den Haag 2020 blijft van toepassing op subsidies die zijn verleend op grond van deze regeling.</text:p>
            <text:p text:style-name="al"/>
            <text:p text:style-name="al">
            <text:span text:style-name="nadrukvet">Artikel III</text:span>
          </text:p>
            <text:p text:style-name="al">De Subsidieregeling welzijn voor innovatieve wijkgerichte initiatieven Den Haag 2020 blijft van toepassing op aanvragen die zijn ingediend voor de datum van intrekking van deze regeling. </text:p>
            <text:p text:style-name="al"/>
            <text:p text:style-name="al">
            <text:span text:style-name="nadrukvet">Artikel IV</text:span>
          </text:p>
            <text:p text:style-name="al">Deze regeling treedt in werking op de dag na de datum van uitgifte in het Gemeenteblad.</text:p>
            <text:p text:style-name="al"/>
            <text:p text:style-name="al">Den Haag, 7 november 2022</text:p>
            <text:p text:style-name="al">Het college van burgemeester en wethouders,</text:p>
            <text:p text:style-name="al"/>
            <text:p text:style-name="al">de secretaris,</text:p>
            <text:p text:style-name="al">Ilma Merx</text:p>
            <text:p text:style-name="al"/>
            <text:p text:style-name="al">de burgemeester,</text:p>
            <text:p text:style-name="al">Jan van Zanen</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8392</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392</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392</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Zorg en gezondheid | Organisatie en beleid</meta:user-defined>
    <meta:user-defined meta:name="OVERHEID.TaxonomieBeleidsagendaDecentraal/OVERHEID.category">Financiën | Organisatie en beleid</meta:user-defined>
    <meta:user-defined meta:name="DC.source">Algemene subsidieverordening Den Haag 2020]|[https://lokaleregelgeving.overheid.nl/CVDR643067/2</meta:user-defined>
    <meta:user-defined meta:name="OVERHEIDop.referentienummer">RIS313618  DPZ/10314932</meta:user-defined>
    <meta:user-defined meta:name="DCTERMS.alternative">Regeling tot intrekking van de Subsidieregeling welzijn voor innovatieve wijkgerichte initiatieven Den Haag 2020</meta:user-defined>
    <dc:language>nl</dc:language>
    <meta:user-defined meta:name="OVERHEIDop.locatietype/OVERHEIDop.gebiedsmarkering">Gemeente</meta:user-defined>
    <meta:user-defined meta:name="DC.title">Regeling tot intrekking van de Subsidieregeling welzijn voor innovatieve wijkgerichte initiatieven Den Haag 2020</meta:user-defined>
    <meta:user-defined meta:name="DCTERMS.W3CDTF/DCTERMS.available">2022-11-16</meta:user-defined>
    <meta:user-defined meta:name="DCTERMS.W3CDTF/OVERHEIDop.jaargang">2022</meta:user-defined>
    <meta:user-defined meta:name="OVERHEIDop.publicationIssue">508392</meta:user-defined>
    <meta:user-defined meta:name="OVERHEIDop.betreftRegeling">CVDR641000_3</meta:user-defined>
    <meta:user-defined meta:name="OVERHEIDop.GmbID/DC.identifier">gmb-2022-508392</meta:user-defined>
    <meta:user-defined meta:name="OVERHEIDop.versieInformatie"/>
  </office:meta>
</office:document-meta>
</file>