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februari 2023 carnavalsoptocht uilen van emp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aanvraag ontvangen voor een evenementenvergunning op locatie Kerkstraat en omgeving te Erp. De aanvraag is geregistreerd onder zaaknummer VEV-2022-193.</text:p>
            <text:p text:style-name="common-al">Omschrijving evenement: 20 februari 2023 carnavalsoptocht uilen van empel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83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0 februari 2023 carnavalsoptocht uilen van empeldon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91</meta:user-defined>
    <meta:user-defined meta:name="OVERHEIDop.GmbID/DC.identifier">gmb-2022-508391</meta:user-defined>
    <meta:user-defined meta:name="OVERHEIDop.versieInformatie"/>
  </office:meta>
</office:document-meta>
</file>