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"Verordening Zonnepanelenproject Parkstad - Gemeente Simpelvel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mpelveld, in vergadering bijeen op 8 juli 2021.</text:p>
            <text:p text:style-name="al"/>
            <text:p text:style-name="al">Gelezen het voorstel van 1 juni 2021 inzake Wijziging van de "VerordeningbZonnepanelenproject Parkstad - Gemeente Simpelveld 2016" ten behoeve van hetbverlengen van de tweede tranche van Zonnepanelenproject Parkstad en daarmee hetbbudget te verruimen met € 540.000,-.</text:p>
            <text:p text:style-name="al"/>
            <text:p text:style-name="al">Gezien de fractieadviezen gegeven in de raadscommissie van 24 juni 2021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de Wijziging van de "Verordening Zonnepanelenproject Parkstad - Gemeente Simpelveld 2016" ten behoeve van het verlengen van de tweede tranche van Zonnepanelenproject Parkstad en daarmee het budget te verruimen met € 540.000,-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door de raad der gemeente Simpelveld, in zijn openbare vergadering d.d. 8 juli 2021.</text:span></text:p>
          </text:section>
          <text:section text:name="ondertekening_id1-3-2-3-3">
            <text:p><text:span text:style-name="functie">De griffier,</text:span></text:p>
            <text:p><text:span text:style-name="functie">bc. F.G. Simons</text:span></text:p>
          </text:section>
          <text:section text:name="ondertekening_id1-3-2-3-4">
            <text:p><text:span text:style-name="functie">De voorzitter van de raad,</text:span></text:p>
            <text:p><text:span text:style-name="functie">mr. R. de Boer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83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impel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mpelveld</meta:user-defined>
    <meta:user-defined meta:name="OVERHEID.Gemeente/DCTERMS.publisher">Simpelvel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artikel 149 Gemeentewet]|[1.0:v:BWBR0005416&amp;artikel=149</meta:user-defined>
    <meta:user-defined meta:name="OVERHEIDop.referentienummer">VII-19</meta:user-defined>
    <meta:user-defined meta:name="DCTERMS.alternative">Verordening Zonnepanelenproject Parkstad - Gemeente Simpelveld 2016</meta:user-defined>
    <dc:language>nl</dc:language>
    <meta:user-defined meta:name="OVERHEIDop.locatietype/OVERHEIDop.gebiedsmarkering">Gemeente</meta:user-defined>
    <meta:user-defined meta:name="DC.title">Verordening zonnepanelenproject Parkstad - gemeente Simpelveld 201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90</meta:user-defined>
    <meta:user-defined meta:name="OVERHEIDop.betreftRegeling">CVDR430642_3</meta:user-defined>
    <meta:user-defined meta:name="xs:date/OVERHEIDop.startdatum">2022-11-17</meta:user-defined>
    <meta:user-defined meta:name="OVERHEIDop.GmbID/DC.identifier">gmb-2022-508390</meta:user-defined>
    <meta:user-defined meta:name="OVERHEIDop.versieInformatie"/>
  </office:meta>
</office:document-meta>
</file>