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dakkappellen, Zwolseweg 245 7412AH Deventer, [DVT00A05680] Deventer A 568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35</text:p>
            <text:p text:style-name="common-al">Verzenddatum besluit: 03-02-2022</text:p>
            <text:p text:style-name="common-al">Locatie: Zwolseweg 245 7412AH Deventer, [DVT00A05680] Deventer A 5680 </text:p>
            <text:p text:style-name="common-al">Projectomschrijving: het plaatsen van dakkappel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83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35</meta:user-defined>
    <meta:user-defined meta:name="DCTERMS.abstract">het plaatsen van dakkappel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dakkappellen, Zwolseweg 245 7412AH Deventer, [DVT00A05680] Deventer A 5680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39</meta:user-defined>
    <meta:user-defined meta:name="OVERHEIDop.GmbID/DC.identifier">gmb-2022-50839</meta:user-defined>
    <meta:user-defined meta:name="OVERHEIDop.versieInformatie"/>
  </office:meta>
</office:document-meta>
</file>