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rumerweg, Hoofdstraat, Elingawei, De Streek en Nije Buorren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Marrumerweg, Hoofdstraat, Elingawei, De Streek en Nije Buorren, het herinrichten en vervangen van de riolering (besluit is verzonden op 14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83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4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Marrumerweg, Hoofdstraat, Elingawei, De Streek en Nije Buorren te Ferwert</meta:user-defined>
    <meta:user-defined meta:name="DCTERMS.W3CDTF/DCTERMS.available">2022-11-23</meta:user-defined>
    <meta:user-defined meta:name="DCTERMS.W3CDTF/OVERHEIDop.jaargang">2022</meta:user-defined>
    <meta:user-defined meta:name="OVERHEIDop.publicationIssue">508385</meta:user-defined>
    <meta:user-defined meta:name="OVERHEIDop.GmbID/DC.identifier">gmb-2022-508385</meta:user-defined>
    <meta:user-defined meta:name="OVERHEIDop.versieInformatie"/>
  </office:meta>
</office:document-meta>
</file>