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, verlengen beslistermijn aanvraag om een omgevingsvergunning Oost-Kinderdijk 3a,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blasserdam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1643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realiseren van een carport</text:p>
            <text:p text:style-name="common-al">
            <text:span text:style-name="nadrukvet">Locatie: Oost-Kinderdijk 3a, Alblasserdam</text:span>
          </text:p>
            <text:p text:style-name="common-al">Datum besluit: 11 november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50838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38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38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lblasserdam, verlengen beslistermijn aanvraag om een omgevingsvergunning Oost-Kinderdijk 3a, Alblasserdam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384</meta:user-defined>
    <meta:user-defined meta:name="OVERHEIDop.GmbID/DC.identifier">gmb-2022-508384</meta:user-defined>
    <meta:user-defined meta:name="OVERHEIDop.versieInformatie"/>
  </office:meta>
</office:document-meta>
</file>