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: Agelo - Carnavalsoptocht op 17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Agelo</text:p>
            <text:p text:style-name="common-al">Wat: carnavalsoptocht op 17 februari 2023</text:p>
            <text:p text:style-name="common-al">Wanneer: op 17-02-2023 00:0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838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8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8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2-002034</meta:user-defined>
    <meta:user-defined meta:name="DCTERMS.abstract">carnavalsoptocht Agelo</meta:user-defined>
    <dc:language>nl</dc:language>
    <meta:user-defined meta:name="OVERHEIDop.locatietype/OVERHEIDop.gebiedsmarkering">Punt</meta:user-defined>
    <meta:user-defined meta:name="DC.title">Gemeente Dinkelland - Melding klein evenement: Agelo - Carnavalsoptocht op 17 februari 2023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8382</meta:user-defined>
    <meta:user-defined meta:name="OVERHEIDop.GmbID/DC.identifier">gmb-2022-508382</meta:user-defined>
    <meta:user-defined meta:name="OVERHEIDop.versieInformatie"/>
  </office:meta>
</office:document-meta>
</file>