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loosterzande, Uithof 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Kloosterzande, Uithof 9</text:span>
          </text:p>
            <text:p text:style-name="common-al">Datum indiening: 10-11-2022</text:p>
            <text:p text:style-name="common-al">Zaakomschrijving: plaatsen van zonnepanelen</text:p>
            <text:p text:style-name="common-al">Zaaknummer: 292978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08369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36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36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2978</meta:user-defined>
    <meta:user-defined meta:name="DCTERMS.abstract">plaatsen van zonnepanelen</meta:user-defined>
    <dc:language>nl</dc:language>
    <meta:user-defined meta:name="OVERHEIDop.locatietype/OVERHEIDop.gebiedsmarkering">Punt</meta:user-defined>
    <meta:user-defined meta:name="DC.title">Aanvraag Omgevingsvergunning, Kloosterzande, Uithof 9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369</meta:user-defined>
    <meta:user-defined meta:name="OVERHEIDop.GmbID/DC.identifier">gmb-2022-508369</meta:user-defined>
    <meta:user-defined meta:name="OVERHEIDop.versieInformatie"/>
  </office:meta>
</office:document-meta>
</file>