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Tilburg heeft op 22 juni 2022 een aanvraag ontvangen voor een omzettingsvergunning (kamerverhuurvergunning) voor de duur van 10 jaar. Het betreft het omzetten van zelfstandige woonruimte naar onzelfstandige woonruimte voor 10 personen van het pand Rielseweg 810 te Tilburg. Verzonden 14 november 2022. Z-HZ_HUIS-2022-02731Z-HZ_HUIS-2022-02731</text:p>
      <text:section text:name="zakelijke-mededeling_id1-3-2" text:style-name="zakelijke-mededeling">
        <text:section text:name="zakelijke-mededeling-tekst_id1-3-2-1" text:style-name="zakelijke-mededeling-tekst">
          <text:section text:name="tekst_id1-3-2-1-1" text:style-name="tekst">
            <text:p text:style-name="last-al">Bent u het niet eens met het besluit? Dan kunt u binnen zes weken na verzending van dit besluit bezwaar maken. U kunt uw bezwaar sturen naar postbus 90155, 5000 LH Tilburg. U kunt ook online bezwaar maken via de website www.tilburg.nl, zoeken op "bezwaar" (u kunt inloggen met uw Digid). In het bezwaarschrift moet in ieder geval staan: 1. Uw naam en adresgegevens; 2. datum waarop u het bezwaarschrift indient; 3. een omschrijving of een kopie van het besluit waar u het niet mee eens bent; 4. de redenen van het bezwaar; 5. uw handtekening. Verstuurt u het bezwaarschrift digitaal dan is uw DigiD uw digitale handtekening. Daarnaast kunt u aangeven of u wilt worden gehoord. 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836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6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6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t college van Tilburg heeft op 22 juni 2022 een aanvraag ontvangen voor een omzettingsvergunning (kamerverhuurvergunning) voor de duur van 10 jaar. Het betreft het omzetten van zelfstandige woonruimte naar onzelfstandige woonruimte voor 10 personen van het pand Rielseweg 810 te Tilburg. Verzonden 14 november 2022. Z-HZ_HUIS-2022-02731Z-HZ_HUIS-2022-02731</meta:user-defined>
    <meta:user-defined meta:name="DCTERMS.W3CDTF/DCTERMS.available">2022-11-16</meta:user-defined>
    <meta:user-defined meta:name="DCTERMS.W3CDTF/OVERHEIDop.jaargang">2022</meta:user-defined>
    <meta:user-defined meta:name="OVERHEIDop.publicationIssue">508367</meta:user-defined>
    <meta:user-defined meta:name="OVERHEIDop.GmbID/DC.identifier">gmb-2022-508367</meta:user-defined>
    <meta:user-defined meta:name="OVERHEIDop.versieInformatie"/>
  </office:meta>
</office:document-meta>
</file>