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ankomstpassage 1, 1118 AX, aanbrengen installatie ten behoeve van NOx verwijdering uit rookgassen van de warmtekrachtinstallatie, 02-02-2022, zaaknummer 5771932, olonummer 6704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3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Aankomstpassage 1, 1118 AX, aanbrengen installatie ten behoeve van NOx verwijdering uit rookgassen van de warmtekrachtinstallatie, 02-02-2022, zaaknummer 5771932, olonummer 6704035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35</meta:user-defined>
    <meta:user-defined meta:name="OVERHEIDop.GmbID/DC.identifier">gmb-2022-50835</meta:user-defined>
    <meta:user-defined meta:name="OVERHEIDop.versieInformatie"/>
  </office:meta>
</office:document-meta>
</file>