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Tuinstraat 15, 5121 EG, </text:span>brandveilig gebruik van 2 ruimtes van een school (kinderdagverblijf)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16 november 2022</text:span> zes weken lang ter inzage in het gemeentehuis in Rijen. </text:p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common-al"/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44</meta:user-defined>
    <meta:user-defined meta:name="OVERHEIDop.GmbID/DC.identifier">gmb-2022-508344</meta:user-defined>
    <meta:user-defined meta:name="OVERHEIDop.versieInformatie"/>
  </office:meta>
</office:document-meta>
</file>