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383171 - Meidoornstraat 16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eidoornstraat 16 te Beek</text:p>
            <text:p text:style-name="common-al">Omschrijving : realiseren van een dakopbouw</text:p>
            <text:p text:style-name="common-al">Datum ontvangst : 8 november 2022</text:p>
            <text:p text:style-name="common-al">Zaaknummer ODRN : W.Z22.10860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834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4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4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383171 - Meidoornstraat 16 te Beek</meta:user-defined>
    <meta:user-defined meta:name="DCTERMS.W3CDTF/DCTERMS.available">2022-11-16</meta:user-defined>
    <meta:user-defined meta:name="DCTERMS.W3CDTF/OVERHEIDop.jaargang">2022</meta:user-defined>
    <meta:user-defined meta:name="OVERHEIDop.publicationIssue">508343</meta:user-defined>
    <meta:user-defined meta:name="OVERHEIDop.GmbID/DC.identifier">gmb-2022-508343</meta:user-defined>
    <meta:user-defined meta:name="OVERHEIDop.versieInformatie"/>
  </office:meta>
</office:document-meta>
</file>