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Parelmoervlinder 11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26483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bouwen van een woning</text:span> aan <text:span text:style-name="nadrukvet">Parelmoervlinder 11 te Middelburg</text:span>.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1 januari 2022</text:span><text:span text:style-name="nadrukvet">.</text:span> Zij neemt daarover waarschijnlijk vóór <text:span text:style-name="nadrukvet">28 maart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83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een woning aan Parelmoervlinder 11 te Middelbur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834</meta:user-defined>
    <meta:user-defined meta:name="OVERHEIDop.GmbID/DC.identifier">gmb-2022-50834</meta:user-defined>
    <meta:user-defined meta:name="OVERHEIDop.versieInformatie"/>
  </office:meta>
</office:document-meta>
</file>