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eleplekstraat 1, 6942C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een melding ontvangen waarvoor geen vergunningsplicht geldt voor de locatie Koeleplekstraat 1, 6942CW Didam. De melding is geregistreerd onder zaaknummer Z2022-00000364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833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eleplekstraat 1, 6942CW Didam</meta:user-defined>
    <dc:language>nl</dc:language>
    <meta:user-defined meta:name="OVERHEIDop.locatietype/OVERHEIDop.gebiedsmarkering">Punt</meta:user-defined>
    <meta:user-defined meta:name="DC.title">Melding het verwijderen van asbest, Koeleplekstraat 1, 6942CW Di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39</meta:user-defined>
    <meta:user-defined meta:name="OVERHEIDop.GmbID/DC.identifier">gmb-2022-508339</meta:user-defined>
    <meta:user-defined meta:name="OVERHEIDop.versieInformatie"/>
  </office:meta>
</office:document-meta>
</file>