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071745 - Kadastraal Ewijk sectie E perceelnummer 2620 - Koningstraat 27 c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ijdelijke woonruimte op bouwperceel</text:p>
            <text:p text:style-name="common-al">Locatie : Kadastraal Ewijk sectie E perceelnummer 2620 - Koningstraat 27 c te Ewijk</text:p>
            <text:p text:style-name="common-al">Datum besluit : 11 november 2022</text:p>
            <text:p text:style-name="common-al">Datum verzending : 11 november 2022</text:p>
            <text:p text:style-name="common-al">Zaaknummer ODRN: W.Z22.10651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83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071745 - Kadastraal Ewijk sectie E perceelnummer 2620 - Koningstraat 27 c te Ewijk.</meta:user-defined>
    <meta:user-defined meta:name="DCTERMS.W3CDTF/DCTERMS.available">2022-11-16</meta:user-defined>
    <meta:user-defined meta:name="DCTERMS.W3CDTF/OVERHEIDop.jaargang">2022</meta:user-defined>
    <meta:user-defined meta:name="OVERHEIDop.publicationIssue">508333</meta:user-defined>
    <meta:user-defined meta:name="OVERHEIDop.GmbID/DC.identifier">gmb-2022-508333</meta:user-defined>
    <meta:user-defined meta:name="OVERHEIDop.versieInformatie"/>
  </office:meta>
</office:document-meta>
</file>