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november 2022, Prinsenbosch 66-69 , 5126 NC (22ZK01184)</text:span>
          </text:p>
            <text:p text:style-name="common-al">kappen 4 b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0833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33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33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Lijn</meta:user-defined>
    <meta:user-defined meta:name="DC.title">Beslistermijn aanvraag omgevingsvergunning verlengd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332</meta:user-defined>
    <meta:user-defined meta:name="OVERHEIDop.GmbID/DC.identifier">gmb-2022-508332</meta:user-defined>
    <meta:user-defined meta:name="OVERHEIDop.versieInformatie"/>
  </office:meta>
</office:document-meta>
</file>