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Salesdreef 7 WN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4 t/m 10 nov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november 2022 Het wijzigen van vergunning logies-opslag, Salesdreef 7 WN0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7 WN01,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9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4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3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7893</meta:user-defined>
    <meta:user-defined meta:name="DCTERMS.abstract">Publicatiedatum 17 november 2022 Het wijzigen van vergunning logies-opslag, Salesdreef 7 WN01</meta:user-defined>
    <dc:language>nl</dc:language>
    <meta:user-defined meta:name="OVERHEIDop.locatietype/OVERHEIDop.gebiedsmarkering">Adres</meta:user-defined>
    <meta:user-defined meta:name="DC.title">BEKENDMAKING Salesdreef 7 WN01</meta:user-defined>
    <meta:user-defined meta:name="DCTERMS.W3CDTF/DCTERMS.available">2022-11-17</meta:user-defined>
    <meta:user-defined meta:name="DCTERMS.W3CDTF/OVERHEIDop.jaargang">2022</meta:user-defined>
    <meta:user-defined meta:name="OVERHEIDop.publicationIssue">508330</meta:user-defined>
    <meta:user-defined meta:name="OVERHEIDop.GmbID/DC.identifier">gmb-2022-508330</meta:user-defined>
    <meta:user-defined meta:name="OVERHEIDop.versieInformatie"/>
  </office:meta>
</office:document-meta>
</file>