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67899 - Ingenieur van Stuivenbergweg 6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ngenieur van Stuivenbergweg 67 te Winssen</text:p>
            <text:p text:style-name="common-al">Omschrijving : plaatsen van erfafscheiding nieuwe kozijnen in het bijgebouw en het aanleggen van een in-uitrit</text:p>
            <text:p text:style-name="common-al">Datum ontvangst : 9 november 2022</text:p>
            <text:p text:style-name="common-al">Zaaknummer ODRN : W.Z22.1086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3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67899 - Ingenieur van Stuivenbergweg 67 te Winssen</meta:user-defined>
    <meta:user-defined meta:name="DCTERMS.W3CDTF/DCTERMS.available">2022-11-16</meta:user-defined>
    <meta:user-defined meta:name="DCTERMS.W3CDTF/OVERHEIDop.jaargang">2022</meta:user-defined>
    <meta:user-defined meta:name="OVERHEIDop.publicationIssue">508328</meta:user-defined>
    <meta:user-defined meta:name="OVERHEIDop.GmbID/DC.identifier">gmb-2022-508328</meta:user-defined>
    <meta:user-defined meta:name="OVERHEIDop.versieInformatie"/>
  </office:meta>
</office:document-meta>
</file>