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evenementenvergunning voor Nacht van het Zilver op 10-12-2022 voor in de binnenstad van Schoonhoven. De aanvraag is geregistreerd onder zaaknummer SXO-202225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83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Nacht van het Zil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Schoon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27</meta:user-defined>
    <meta:user-defined meta:name="OVERHEIDop.GmbID/DC.identifier">gmb-2022-508327</meta:user-defined>
    <meta:user-defined meta:name="OVERHEIDop.versieInformatie"/>
  </office:meta>
</office:document-meta>
</file>