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en een brandscheiding tussen BG en de woning, Ginnekenweg 350 4835N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7142</text:p>
            <text:p text:style-name="common-al">Uiterlijke besluitdatum: 03-04-2022</text:p>
            <text:p text:style-name="common-al">Locatie: Ginnekenweg 350 4835NM Breda, District Oost Breda</text:p>
            <text:p text:style-name="common-al">Projectomschrijving: het plaatsen van een dakkapel en een brandscheiding tussen BG e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83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142</meta:user-defined>
    <meta:user-defined meta:name="DCTERMS.abstract">het plaatsen van een dakkapel en een brandscheiding tussen BG en de woning</meta:user-defined>
    <dc:language>nl</dc:language>
    <meta:user-defined meta:name="OVERHEIDop.locatietype/OVERHEIDop.gebiedsmarkering">Punt</meta:user-defined>
    <meta:user-defined meta:name="DC.title">Opschorten beslistermijn omgevingsvergunning, het plaatsen van een dakkapel en een brandscheiding tussen BG en de woning, Ginnekenweg 350 4835NM Breda, District Oost Breda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831</meta:user-defined>
    <meta:user-defined meta:name="OVERHEIDop.GmbID/DC.identifier">gmb-2022-50831</meta:user-defined>
    <meta:user-defined meta:name="OVERHEIDop.versieInformatie"/>
  </office:meta>
</office:document-meta>
</file>