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november 2022, Rijksweg 25, 5125 NB (22ZK01395)</text:span>
          </text:p>
            <text:p text:style-name="common-al">wijzigen activiteit kantoorruimte naar bedrijfs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30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0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0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09</meta:user-defined>
    <meta:user-defined meta:name="OVERHEIDop.GmbID/DC.identifier">gmb-2022-508309</meta:user-defined>
    <meta:user-defined meta:name="OVERHEIDop.versieInformatie"/>
  </office:meta>
</office:document-meta>
</file>