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 aan Schurinkweg 8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1 Eik – Schurinkweg 8a te Harreveld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829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Schurinkweg 8a te Harrevel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297</meta:user-defined>
    <meta:user-defined meta:name="OVERHEIDop.GmbID/DC.identifier">gmb-2022-508297</meta:user-defined>
    <meta:user-defined meta:name="OVERHEIDop.versieInformatie"/>
  </office:meta>
</office:document-meta>
</file>