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2, Hercules 1, 5126 RK (22ZK01386)</text:span>
          </text:p>
            <text:p text:style-name="common-al">aanpassen gevelsigning op bedrijfspand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2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96</meta:user-defined>
    <meta:user-defined meta:name="OVERHEIDop.GmbID/DC.identifier">gmb-2022-508296</meta:user-defined>
    <meta:user-defined meta:name="OVERHEIDop.versieInformatie"/>
  </office:meta>
</office:document-meta>
</file>