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32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1-11-2022 een besluit genomen op de aanvraag voor een omgevingsvergunning met zaaknummer 2022-258246.</text:p>
            <text:p text:style-name="common-al">De zaak betreft locatie Keersop 32 5551TG Valkenswaard en heeft de omschrijving "gevelwijziging (vervangen drie kozijnen)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 nov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82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246</meta:user-defined>
    <meta:user-defined meta:name="DCTERMS.abstract">gevelwijziging (vervangen drie kozijnen) Keersop 32</meta:user-defined>
    <dc:language>nl</dc:language>
    <meta:user-defined meta:name="OVERHEIDop.locatietype/OVERHEIDop.gebiedsmarkering">Punt</meta:user-defined>
    <meta:user-defined meta:name="DC.title">Besluit aanvraag omgevingsvergunning Keersop 32 5551TG Valkenswa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91</meta:user-defined>
    <meta:user-defined meta:name="OVERHEIDop.GmbID/DC.identifier">gmb-2022-508291</meta:user-defined>
    <meta:user-defined meta:name="OVERHEIDop.versieInformatie"/>
  </office:meta>
</office:document-meta>
</file>