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Bosweg 0 hoek Apeldoornsestraat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6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november 2022. De gemeente Barneveld neemt daarover waarschijnlijk binnen 8 weken na 10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28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 aan Bosweg 0 hoek Apeldoornsestraat Voorthuiz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84</meta:user-defined>
    <meta:user-defined meta:name="OVERHEIDop.GmbID/DC.identifier">gmb-2022-508284</meta:user-defined>
    <meta:user-defined meta:name="OVERHEIDop.versieInformatie"/>
  </office:meta>
</office:document-meta>
</file>