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Noordeinde te Donderen; het aanleg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Noordeinde te Donderen</text:p>
            <text:p text:style-name="tussenkopcur">Omschrijving : het aanleggen van een dam met duiker</text:p>
            <text:p text:style-name="tussenkopcur">Verzonden : 3 februari 2022</text:p>
            <text:p text:style-name="tussenkopcur">Kenmerk : WABO-2022009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82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een omgevingsvergunning Noordeinde te Donderen; het aanleggen van een dam met duik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28</meta:user-defined>
    <meta:user-defined meta:name="OVERHEIDop.GmbID/DC.identifier">gmb-2022-50828</meta:user-defined>
    <meta:user-defined meta:name="OVERHEIDop.versieInformatie"/>
  </office:meta>
</office:document-meta>
</file>