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Oldenbarneveltstraat 68 Nijkerk, het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65</text:p>
            <text:p text:style-name="common-al">Ontvangen op 10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2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Oldenbarneveltstraat 68 Nijkerk, het vervangen van een kozij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79</meta:user-defined>
    <meta:user-defined meta:name="OVERHEIDop.GmbID/DC.identifier">gmb-2022-508279</meta:user-defined>
    <meta:user-defined meta:name="OVERHEIDop.versieInformatie"/>
  </office:meta>
</office:document-meta>
</file>